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16532249.79000001" table:style-name="ce6">
            <text:p>116.532.249,79</text:p>
          </table:table-cell>
          <table:table-cell office:value-type="float" office:value="76821601.450000003" table:style-name="ce6">
            <text:p>76.821.601,45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2566444.199999999" table:style-name="ce6">
            <text:p>12.566.444,20</text:p>
          </table:table-cell>
          <table:table-cell office:value-type="float" office:value="10964642.039999999" table:style-name="ce6">
            <text:p>10.964.642,0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00489809.04000001" table:style-name="ce8">
            <text:p>100.489.809,04</text:p>
          </table:table-cell>
          <table:table-cell office:value-type="float" office:value="66270436.259999998" table:style-name="ce8">
            <text:p>66.270.436,26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6042440.75" table:style-name="ce11">
            <text:p>16.042.440,75</text:p>
          </table:table-cell>
          <table:table-cell office:value-type="float" office:value="10551165.189999999" table:style-name="ce11">
            <text:p>10.551.165,19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2566444.199999999" table:style-name="ce17">
            <text:p>12.566.444,20</text:p>
          </table:table-cell>
          <table:table-cell office:value-type="float" office:value="10964642.039999999" table:style-name="ce17">
            <text:p>10.964.642,0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473882009.5" table:style-name="ce6">
            <text:p>2.473.882.009,50</text:p>
          </table:table-cell>
          <table:table-cell office:value-type="float" office:value="2343253606.9699998" table:style-name="ce6">
            <text:p>2.343.253.606,97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73882009.5" table:style-name="ce8">
            <text:p>2.473.882.009,50</text:p>
          </table:table-cell>
          <table:table-cell office:value-type="float" office:value="2343253606.9699998" table:style-name="ce8">
            <text:p>2.343.253.606,97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473882009.5" table:style-name="ce11">
            <text:p>2.473.882.009,50</text:p>
          </table:table-cell>
          <table:table-cell office:value-type="float" office:value="2343253606.9699998" table:style-name="ce11">
            <text:p>2.343.253.606,97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2566444.199999999" table:style-name="ce6">
            <text:p>12.566.444,20</text:p>
          </table:table-cell>
          <table:table-cell office:value-type="float" office:value="10964642.039999999" table:style-name="ce6">
            <text:p>10.964.642,04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577847815.0900002" table:style-name="ce6">
            <text:p>2.577.847.815,09</text:p>
          </table:table-cell>
          <table:table-cell office:value-type="float" office:value="2409110566.3800001" table:style-name="ce6">
            <text:p>2.409.110.566,38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577847815.0900002" table:style-name="ce11">
            <text:p>2.577.847.815,09</text:p>
          </table:table-cell>
          <table:table-cell office:value-type="float" office:value="2409110566.3800001" table:style-name="ce11">
            <text:p>2.409.110.566,38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590414259.29" table:style-name="ce6">
            <text:p>2.590.414.259,29</text:p>
          </table:table-cell>
          <table:table-cell office:value-type="float" office:value="2420075208.4200001" table:style-name="ce6">
            <text:p>2.420.075.208,42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590414259.29" table:style-name="ce6">
            <text:p>2.590.414.259,29</text:p>
          </table:table-cell>
          <table:table-cell office:value-type="float" office:value="2420075208.4200001" table:style-name="ce6">
            <text:p>2.420.075.208,42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06488212.48999999" table:style-name="ce24">
            <text:p>106.488.212,49</text:p>
          </table:table-cell>
          <table:table-cell office:value-type="float" office:value="71304320.430000007" table:style-name="ce24">
            <text:p>71.304.320,43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99280104.61000001" table:style-name="ce24">
            <text:p>399.280.104,61</text:p>
          </table:table-cell>
          <table:table-cell office:value-type="float" office:value="691583204.96000004" table:style-name="ce24">
            <text:p>691.583.204,96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483926046.8000002" table:style-name="ce24">
            <text:p>2.483.926.046,80</text:p>
          </table:table-cell>
          <table:table-cell office:value-type="float" office:value="2348770887.9899998" table:style-name="ce24">
            <text:p>2.348.770.887,99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191134154.6799998" table:style-name="ce6">
            <text:p>2.191.134.154,68</text:p>
          </table:table-cell>
          <table:table-cell office:value-type="float" office:value="1728492003.46" table:style-name="ce6">
            <text:p>1.728.492.003,4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4592308361.8500004" table:style-name="ce30">
            <text:p>4.592.308.361,85</text:p>
          </table:table-cell>
          <table:table-cell office:value-type="float" office:value="5125825319.21" table:style-name="ce11">
            <text:p>5.125.825.319,2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38434095.090000004" table:style-name="ce17">
            <text:p>38.434.095,09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1426644.96000001" table:style-name="ce6">
            <text:p>201.426.644,96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4592308361.8500004" table:style-name="ce33">
            <text:p>4.592.308.361,85</text:p>
          </table:table-cell>
          <table:table-cell office:value-type="float" office:value="5125825319.21" table:style-name="ce6">
            <text:p>5.125.825.319,21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249569280.03999999" table:style-name="ce35">
            <text:p>(249.569.280,04)</text:p>
          </table:table-cell>
          <table:table-cell office:value-type="float" office:value="-548114992.91999996" table:style-name="ce35">
            <text:p>(548.114.992,92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43222612.079999998" table:style-name="ce36">
            <text:p>(43.222.612,08)</text:p>
          </table:table-cell>
          <table:table-cell office:value-type="float" office:value="-72163891.609999999" table:style-name="ce36">
            <text:p>(72.163.891,6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43222612.079999998" table:style-name="ce36">
            <text:p>(43.222.612,08)</text:p>
          </table:table-cell>
          <table:table-cell office:value-type="float" office:value="-72163891.609999999" table:style-name="ce36">
            <text:p>(72.163.891,61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92791892.12" table:style-name="ce39">
            <text:p>(292.791.892,12)</text:p>
          </table:table-cell>
          <table:table-cell office:value-type="float" office:value="-620278884.52999997" table:style-name="ce39">
            <text:p>(620.278.884,53)</text:p>
          </table:table-cell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61"/></text:span><text:span text:style-name="T10">Erika</text:span><text:span text:style-name="T11"><text:s/></text:span><text:span text:style-name="T10">Alves</text:span><text:span text:style-name="T11"><text:s/></text:span><text:span text:style-name="T10">Santos</text:span><text:span text:style-name="T11"><text:s/></text:span><text:span text:style-name="T10">e</text:span><text:span text:style-name="T11"><text:s/></text:span><text:span text:style-name="T10">Silva</text:span><text:span text:style-name="T11"><text:s text:c="63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CRC-SP</text:span><text:span text:style-name="T11"><text:s/></text:span><text:span text:style-name="T10">267548/O-4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Ricardo</text:span><text:span text:style-name="T11"><text:s/></text:span><text:span text:style-name="T10">Ezequiel</text:span><text:span text:style-name="T11"><text:s/></text:span><text:span text:style-name="T10">Torres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16:22Z</meta:creation-date>
    <dc:date>2023-07-20T15:17:04Z</dc:date>
    <meta:print-date>2023-07-20T15:16:47Z</meta:print-date>
  </office:meta>
</office:document-meta>
</file>